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0.7cm"/>
    </style:style>
    <style:style style:name="co4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row table:style-name="ro1">
          <table:table-cell table:style-name="ce1" office:value-type="string">
            <text:p>Studenti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zapocet</text:p>
          </table:table-cell>
        </table:table-row>
        <table:table-row table:style-name="ro1">
          <table:table-cell table:style-name="ce2" office:value-type="string">
            <text:p>Bittnar Pavel</text:p>
          </table:table-cell>
          <table:table-cell table:number-columns-repeated="2" table:style-name="ce1" office:value-type="string">
            <text:p>X</text:p>
          </table:table-cell>
          <table:table-cell table:style-name="ce1"/>
          <table:table-cell table:number-columns-repeated="7" table:style-name="ce1" office:value-type="string">
            <text:p>X</text:p>
          </table:table-cell>
          <table:table-cell table:number-columns-repeated="4" table:style-name="ce1"/>
          <table:table-cell table:style-name="ce1" table:formula="of:=IF(SUM(IF([.B2]=&quot;X&quot;;1;0);IF([.C2]=&quot;X&quot;;1;0);IF([.D2]=&quot;X&quot;;1;0);IF([.E2]=&quot;X&quot;;1;0);IF([.F2]=&quot;X&quot;;1;0);IF([.G2]=&quot;X&quot;;1;0);IF([.H2]=&quot;X&quot;;1;0);IF([.I2]=&quot;X&quot;;1;0);IF([.J2]=&quot;X&quot;;1;0);IF([.K2]=&quot;X&quot;;1;0);IF([.L2]=&quot;X&quot;;1;0);IF([.M2]=&quot;X&quot;;1;0);IF([.N2]=&quot;X&quot;;1;0);IF([.O2]=&quot;X&quot;;1;0))&gt;6;&quot;Ano&quot;;SUM(IF([.B2]=&quot;X&quot;;1;0);IF([.C2]=&quot;X&quot;;1;0);IF([.D2]=&quot;X&quot;;1;0);IF([.E2]=&quot;X&quot;;1;0);IF([.F2]=&quot;X&quot;;1;0);IF([.G2]=&quot;X&quot;;1;0);IF([.H2]=&quot;X&quot;;1;0);IF([.I2]=&quot;X&quot;;1;0);IF([.J2]=&quot;X&quot;;1;0);IF([.K2]=&quot;X&quot;;1;0);IF([.L2]=&quot;X&quot;;1;0);IF([.M2]=&quot;X&quot;;1;0);IF([.N2]=&quot;X&quot;;1;0);IF([.O2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Černý David</text:p>
          </table:table-cell>
          <table:table-cell table:number-columns-repeated="10" table:style-name="ce1" office:value-type="string">
            <text:p>X</text:p>
          </table:table-cell>
          <table:table-cell table:number-columns-repeated="4" table:style-name="ce1"/>
          <table:table-cell table:style-name="ce1" table:formula="of:=IF(SUM(IF([.B3]=&quot;X&quot;;1;0);IF([.C3]=&quot;X&quot;;1;0);IF([.D3]=&quot;X&quot;;1;0);IF([.E3]=&quot;X&quot;;1;0);IF([.F3]=&quot;X&quot;;1;0);IF([.G3]=&quot;X&quot;;1;0);IF([.H3]=&quot;X&quot;;1;0);IF([.I3]=&quot;X&quot;;1;0);IF([.J3]=&quot;X&quot;;1;0);IF([.K3]=&quot;X&quot;;1;0);IF([.L3]=&quot;X&quot;;1;0);IF([.M3]=&quot;X&quot;;1;0);IF([.N3]=&quot;X&quot;;1;0);IF([.O3]=&quot;X&quot;;1;0))&gt;6;&quot;Ano&quot;;SUM(IF([.B3]=&quot;X&quot;;1;0);IF([.C3]=&quot;X&quot;;1;0);IF([.D3]=&quot;X&quot;;1;0);IF([.E3]=&quot;X&quot;;1;0);IF([.F3]=&quot;X&quot;;1;0);IF([.G3]=&quot;X&quot;;1;0);IF([.H3]=&quot;X&quot;;1;0);IF([.I3]=&quot;X&quot;;1;0);IF([.J3]=&quot;X&quot;;1;0);IF([.K3]=&quot;X&quot;;1;0);IF([.L3]=&quot;X&quot;;1;0);IF([.M3]=&quot;X&quot;;1;0);IF([.N3]=&quot;X&quot;;1;0);IF([.O3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Čoupek Dominik</text:p>
          </table:table-cell>
          <table:table-cell table:number-columns-repeated="5" table:style-name="ce1" office:value-type="string">
            <text:p>X</text:p>
          </table:table-cell>
          <table:table-cell table:number-columns-repeated="2" table:style-name="ce1"/>
          <table:table-cell table:number-columns-repeated="2" table:style-name="ce1" office:value-type="string">
            <text:p>X</text:p>
          </table:table-cell>
          <table:table-cell table:number-columns-repeated="5" table:style-name="ce1"/>
          <table:table-cell table:style-name="ce1" table:formula="of:=IF(SUM(IF([.B4]=&quot;X&quot;;1;0);IF([.C4]=&quot;X&quot;;1;0);IF([.D4]=&quot;X&quot;;1;0);IF([.E4]=&quot;X&quot;;1;0);IF([.F4]=&quot;X&quot;;1;0);IF([.G4]=&quot;X&quot;;1;0);IF([.H4]=&quot;X&quot;;1;0);IF([.I4]=&quot;X&quot;;1;0);IF([.J4]=&quot;X&quot;;1;0);IF([.K4]=&quot;X&quot;;1;0);IF([.L4]=&quot;X&quot;;1;0);IF([.M4]=&quot;X&quot;;1;0);IF([.N4]=&quot;X&quot;;1;0);IF([.O4]=&quot;X&quot;;1;0))&gt;6;&quot;Ano&quot;;SUM(IF([.B4]=&quot;X&quot;;1;0);IF([.C4]=&quot;X&quot;;1;0);IF([.D4]=&quot;X&quot;;1;0);IF([.E4]=&quot;X&quot;;1;0);IF([.F4]=&quot;X&quot;;1;0);IF([.G4]=&quot;X&quot;;1;0);IF([.H4]=&quot;X&quot;;1;0);IF([.I4]=&quot;X&quot;;1;0);IF([.J4]=&quot;X&quot;;1;0);IF([.K4]=&quot;X&quot;;1;0);IF([.L4]=&quot;X&quot;;1;0);IF([.M4]=&quot;X&quot;;1;0);IF([.N4]=&quot;X&quot;;1;0);IF([.O4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Čvirik Adam</text:p>
          </table:table-cell>
          <table:table-cell table:number-columns-repeated="10" table:style-name="ce1" office:value-type="string">
            <text:p>X</text:p>
          </table:table-cell>
          <table:table-cell table:number-columns-repeated="4" table:style-name="ce1"/>
          <table:table-cell table:style-name="ce1" table:formula="of:=IF(SUM(IF([.B5]=&quot;X&quot;;1;0);IF([.C5]=&quot;X&quot;;1;0);IF([.D5]=&quot;X&quot;;1;0);IF([.E5]=&quot;X&quot;;1;0);IF([.F5]=&quot;X&quot;;1;0);IF([.G5]=&quot;X&quot;;1;0);IF([.H5]=&quot;X&quot;;1;0);IF([.I5]=&quot;X&quot;;1;0);IF([.J5]=&quot;X&quot;;1;0);IF([.K5]=&quot;X&quot;;1;0);IF([.L5]=&quot;X&quot;;1;0);IF([.M5]=&quot;X&quot;;1;0);IF([.N5]=&quot;X&quot;;1;0);IF([.O5]=&quot;X&quot;;1;0))&gt;6;&quot;Ano&quot;;SUM(IF([.B5]=&quot;X&quot;;1;0);IF([.C5]=&quot;X&quot;;1;0);IF([.D5]=&quot;X&quot;;1;0);IF([.E5]=&quot;X&quot;;1;0);IF([.F5]=&quot;X&quot;;1;0);IF([.G5]=&quot;X&quot;;1;0);IF([.H5]=&quot;X&quot;;1;0);IF([.I5]=&quot;X&quot;;1;0);IF([.J5]=&quot;X&quot;;1;0);IF([.K5]=&quot;X&quot;;1;0);IF([.L5]=&quot;X&quot;;1;0);IF([.M5]=&quot;X&quot;;1;0);IF([.N5]=&quot;X&quot;;1;0);IF([.O5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Hadžić Aner</text:p>
          </table:table-cell>
          <table:table-cell table:number-columns-repeated="10" table:style-name="ce1" office:value-type="string">
            <text:p>X</text:p>
          </table:table-cell>
          <table:table-cell table:number-columns-repeated="4" table:style-name="ce1"/>
          <table:table-cell table:style-name="ce1" table:formula="of:=IF(SUM(IF([.B6]=&quot;X&quot;;1;0);IF([.C6]=&quot;X&quot;;1;0);IF([.D6]=&quot;X&quot;;1;0);IF([.E6]=&quot;X&quot;;1;0);IF([.F6]=&quot;X&quot;;1;0);IF([.G6]=&quot;X&quot;;1;0);IF([.H6]=&quot;X&quot;;1;0);IF([.I6]=&quot;X&quot;;1;0);IF([.J6]=&quot;X&quot;;1;0);IF([.K6]=&quot;X&quot;;1;0);IF([.L6]=&quot;X&quot;;1;0);IF([.M6]=&quot;X&quot;;1;0);IF([.N6]=&quot;X&quot;;1;0);IF([.O6]=&quot;X&quot;;1;0))&gt;6;&quot;Ano&quot;;SUM(IF([.B6]=&quot;X&quot;;1;0);IF([.C6]=&quot;X&quot;;1;0);IF([.D6]=&quot;X&quot;;1;0);IF([.E6]=&quot;X&quot;;1;0);IF([.F6]=&quot;X&quot;;1;0);IF([.G6]=&quot;X&quot;;1;0);IF([.H6]=&quot;X&quot;;1;0);IF([.I6]=&quot;X&quot;;1;0);IF([.J6]=&quot;X&quot;;1;0);IF([.K6]=&quot;X&quot;;1;0);IF([.L6]=&quot;X&quot;;1;0);IF([.M6]=&quot;X&quot;;1;0);IF([.N6]=&quot;X&quot;;1;0);IF([.O6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Hrušák Jan</text:p>
          </table:table-cell>
          <table:table-cell table:number-columns-repeated="10" table:style-name="ce1" office:value-type="string">
            <text:p>X</text:p>
          </table:table-cell>
          <table:table-cell table:number-columns-repeated="4" table:style-name="ce1"/>
          <table:table-cell table:style-name="ce1" table:formula="of:=IF(SUM(IF([.B7]=&quot;X&quot;;1;0);IF([.C7]=&quot;X&quot;;1;0);IF([.D7]=&quot;X&quot;;1;0);IF([.E7]=&quot;X&quot;;1;0);IF([.F7]=&quot;X&quot;;1;0);IF([.G7]=&quot;X&quot;;1;0);IF([.H7]=&quot;X&quot;;1;0);IF([.I7]=&quot;X&quot;;1;0);IF([.J7]=&quot;X&quot;;1;0);IF([.K7]=&quot;X&quot;;1;0);IF([.L7]=&quot;X&quot;;1;0);IF([.M7]=&quot;X&quot;;1;0);IF([.N7]=&quot;X&quot;;1;0);IF([.O7]=&quot;X&quot;;1;0))&gt;6;&quot;Ano&quot;;SUM(IF([.B7]=&quot;X&quot;;1;0);IF([.C7]=&quot;X&quot;;1;0);IF([.D7]=&quot;X&quot;;1;0);IF([.E7]=&quot;X&quot;;1;0);IF([.F7]=&quot;X&quot;;1;0);IF([.G7]=&quot;X&quot;;1;0);IF([.H7]=&quot;X&quot;;1;0);IF([.I7]=&quot;X&quot;;1;0);IF([.J7]=&quot;X&quot;;1;0);IF([.K7]=&quot;X&quot;;1;0);IF([.L7]=&quot;X&quot;;1;0);IF([.M7]=&quot;X&quot;;1;0);IF([.N7]=&quot;X&quot;;1;0);IF([.O7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Chadim Marek</text:p>
          </table:table-cell>
          <table:table-cell table:number-columns-repeated="10" table:style-name="ce1" office:value-type="string">
            <text:p>X</text:p>
          </table:table-cell>
          <table:table-cell table:number-columns-repeated="4" table:style-name="ce1"/>
          <table:table-cell table:style-name="ce1" table:formula="of:=IF(SUM(IF([.B8]=&quot;X&quot;;1;0);IF([.C8]=&quot;X&quot;;1;0);IF([.D8]=&quot;X&quot;;1;0);IF([.E8]=&quot;X&quot;;1;0);IF([.F8]=&quot;X&quot;;1;0);IF([.G8]=&quot;X&quot;;1;0);IF([.H8]=&quot;X&quot;;1;0);IF([.I8]=&quot;X&quot;;1;0);IF([.J8]=&quot;X&quot;;1;0);IF([.K8]=&quot;X&quot;;1;0);IF([.L8]=&quot;X&quot;;1;0);IF([.M8]=&quot;X&quot;;1;0);IF([.N8]=&quot;X&quot;;1;0);IF([.O8]=&quot;X&quot;;1;0))&gt;6;&quot;Ano&quot;;SUM(IF([.B8]=&quot;X&quot;;1;0);IF([.C8]=&quot;X&quot;;1;0);IF([.D8]=&quot;X&quot;;1;0);IF([.E8]=&quot;X&quot;;1;0);IF([.F8]=&quot;X&quot;;1;0);IF([.G8]=&quot;X&quot;;1;0);IF([.H8]=&quot;X&quot;;1;0);IF([.I8]=&quot;X&quot;;1;0);IF([.J8]=&quot;X&quot;;1;0);IF([.K8]=&quot;X&quot;;1;0);IF([.L8]=&quot;X&quot;;1;0);IF([.M8]=&quot;X&quot;;1;0);IF([.N8]=&quot;X&quot;;1;0);IF([.O8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Chaloupka David</text:p>
          </table:table-cell>
          <table:table-cell table:number-columns-repeated="10" table:style-name="ce1" office:value-type="string">
            <text:p>X</text:p>
          </table:table-cell>
          <table:table-cell table:number-columns-repeated="4" table:style-name="ce1"/>
          <table:table-cell table:style-name="ce1" table:formula="of:=IF(SUM(IF([.B9]=&quot;X&quot;;1;0);IF([.C9]=&quot;X&quot;;1;0);IF([.D9]=&quot;X&quot;;1;0);IF([.E9]=&quot;X&quot;;1;0);IF([.F9]=&quot;X&quot;;1;0);IF([.G9]=&quot;X&quot;;1;0);IF([.H9]=&quot;X&quot;;1;0);IF([.I9]=&quot;X&quot;;1;0);IF([.J9]=&quot;X&quot;;1;0);IF([.K9]=&quot;X&quot;;1;0);IF([.L9]=&quot;X&quot;;1;0);IF([.M9]=&quot;X&quot;;1;0);IF([.N9]=&quot;X&quot;;1;0);IF([.O9]=&quot;X&quot;;1;0))&gt;6;&quot;Ano&quot;;SUM(IF([.B9]=&quot;X&quot;;1;0);IF([.C9]=&quot;X&quot;;1;0);IF([.D9]=&quot;X&quot;;1;0);IF([.E9]=&quot;X&quot;;1;0);IF([.F9]=&quot;X&quot;;1;0);IF([.G9]=&quot;X&quot;;1;0);IF([.H9]=&quot;X&quot;;1;0);IF([.I9]=&quot;X&quot;;1;0);IF([.J9]=&quot;X&quot;;1;0);IF([.K9]=&quot;X&quot;;1;0);IF([.L9]=&quot;X&quot;;1;0);IF([.M9]=&quot;X&quot;;1;0);IF([.N9]=&quot;X&quot;;1;0);IF([.O9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Janáč Matěj</text:p>
          </table:table-cell>
          <table:table-cell table:number-columns-repeated="10" table:style-name="ce1" office:value-type="string">
            <text:p>X</text:p>
          </table:table-cell>
          <table:table-cell table:number-columns-repeated="4" table:style-name="ce1"/>
          <table:table-cell table:style-name="ce1" table:formula="of:=IF(SUM(IF([.B10]=&quot;X&quot;;1;0);IF([.C10]=&quot;X&quot;;1;0);IF([.D10]=&quot;X&quot;;1;0);IF([.E10]=&quot;X&quot;;1;0);IF([.F10]=&quot;X&quot;;1;0);IF([.G10]=&quot;X&quot;;1;0);IF([.H10]=&quot;X&quot;;1;0);IF([.I10]=&quot;X&quot;;1;0);IF([.J10]=&quot;X&quot;;1;0);IF([.K10]=&quot;X&quot;;1;0);IF([.L10]=&quot;X&quot;;1;0);IF([.M10]=&quot;X&quot;;1;0);IF([.N10]=&quot;X&quot;;1;0);IF([.O10]=&quot;X&quot;;1;0))&gt;6;&quot;Ano&quot;;SUM(IF([.B10]=&quot;X&quot;;1;0);IF([.C10]=&quot;X&quot;;1;0);IF([.D10]=&quot;X&quot;;1;0);IF([.E10]=&quot;X&quot;;1;0);IF([.F10]=&quot;X&quot;;1;0);IF([.G10]=&quot;X&quot;;1;0);IF([.H10]=&quot;X&quot;;1;0);IF([.I10]=&quot;X&quot;;1;0);IF([.J10]=&quot;X&quot;;1;0);IF([.K10]=&quot;X&quot;;1;0);IF([.L10]=&quot;X&quot;;1;0);IF([.M10]=&quot;X&quot;;1;0);IF([.N10]=&quot;X&quot;;1;0);IF([.O10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Jurišta Jakub</text:p>
          </table:table-cell>
          <table:table-cell table:number-columns-repeated="10" table:style-name="ce1" office:value-type="string">
            <text:p>X</text:p>
          </table:table-cell>
          <table:table-cell table:number-columns-repeated="4" table:style-name="ce1"/>
          <table:table-cell table:style-name="ce1" table:formula="of:=IF(SUM(IF([.B11]=&quot;X&quot;;1;0);IF([.C11]=&quot;X&quot;;1;0);IF([.D11]=&quot;X&quot;;1;0);IF([.E11]=&quot;X&quot;;1;0);IF([.F11]=&quot;X&quot;;1;0);IF([.G11]=&quot;X&quot;;1;0);IF([.H11]=&quot;X&quot;;1;0);IF([.I11]=&quot;X&quot;;1;0);IF([.J11]=&quot;X&quot;;1;0);IF([.K11]=&quot;X&quot;;1;0);IF([.L11]=&quot;X&quot;;1;0);IF([.M11]=&quot;X&quot;;1;0);IF([.N11]=&quot;X&quot;;1;0);IF([.O11]=&quot;X&quot;;1;0))&gt;6;&quot;Ano&quot;;SUM(IF([.B11]=&quot;X&quot;;1;0);IF([.C11]=&quot;X&quot;;1;0);IF([.D11]=&quot;X&quot;;1;0);IF([.E11]=&quot;X&quot;;1;0);IF([.F11]=&quot;X&quot;;1;0);IF([.G11]=&quot;X&quot;;1;0);IF([.H11]=&quot;X&quot;;1;0);IF([.I11]=&quot;X&quot;;1;0);IF([.J11]=&quot;X&quot;;1;0);IF([.K11]=&quot;X&quot;;1;0);IF([.L11]=&quot;X&quot;;1;0);IF([.M11]=&quot;X&quot;;1;0);IF([.N11]=&quot;X&quot;;1;0);IF([.O11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Kaválek David</text:p>
          </table:table-cell>
          <table:table-cell table:style-name="ce1" office:value-type="string">
            <text:p>X</text:p>
          </table:table-cell>
          <table:table-cell table:style-name="ce1"/>
          <table:table-cell table:number-columns-repeated="8" table:style-name="ce1" office:value-type="string">
            <text:p>X</text:p>
          </table:table-cell>
          <table:table-cell table:number-columns-repeated="4" table:style-name="ce1"/>
          <table:table-cell table:style-name="ce1" table:formula="of:=IF(SUM(IF([.B12]=&quot;X&quot;;1;0);IF([.C12]=&quot;X&quot;;1;0);IF([.D12]=&quot;X&quot;;1;0);IF([.E12]=&quot;X&quot;;1;0);IF([.F12]=&quot;X&quot;;1;0);IF([.G12]=&quot;X&quot;;1;0);IF([.H12]=&quot;X&quot;;1;0);IF([.I12]=&quot;X&quot;;1;0);IF([.J12]=&quot;X&quot;;1;0);IF([.K12]=&quot;X&quot;;1;0);IF([.L12]=&quot;X&quot;;1;0);IF([.M12]=&quot;X&quot;;1;0);IF([.N12]=&quot;X&quot;;1;0);IF([.O12]=&quot;X&quot;;1;0))&gt;6;&quot;Ano&quot;;SUM(IF([.B12]=&quot;X&quot;;1;0);IF([.C12]=&quot;X&quot;;1;0);IF([.D12]=&quot;X&quot;;1;0);IF([.E12]=&quot;X&quot;;1;0);IF([.F12]=&quot;X&quot;;1;0);IF([.G12]=&quot;X&quot;;1;0);IF([.H12]=&quot;X&quot;;1;0);IF([.I12]=&quot;X&quot;;1;0);IF([.J12]=&quot;X&quot;;1;0);IF([.K12]=&quot;X&quot;;1;0);IF([.L12]=&quot;X&quot;;1;0);IF([.M12]=&quot;X&quot;;1;0);IF([.N12]=&quot;X&quot;;1;0);IF([.O12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Kubů Vít</text:p>
          </table:table-cell>
          <table:table-cell table:style-name="ce1" office:value-type="string">
            <text:p>X</text:p>
          </table:table-cell>
          <table:table-cell table:style-name="ce1"/>
          <table:table-cell table:number-columns-repeated="8" table:style-name="ce1" office:value-type="string">
            <text:p>X</text:p>
          </table:table-cell>
          <table:table-cell table:number-columns-repeated="4" table:style-name="ce1"/>
          <table:table-cell table:style-name="ce1" table:formula="of:=IF(SUM(IF([.B13]=&quot;X&quot;;1;0);IF([.C13]=&quot;X&quot;;1;0);IF([.D13]=&quot;X&quot;;1;0);IF([.E13]=&quot;X&quot;;1;0);IF([.F13]=&quot;X&quot;;1;0);IF([.G13]=&quot;X&quot;;1;0);IF([.H13]=&quot;X&quot;;1;0);IF([.I13]=&quot;X&quot;;1;0);IF([.J13]=&quot;X&quot;;1;0);IF([.K13]=&quot;X&quot;;1;0);IF([.L13]=&quot;X&quot;;1;0);IF([.M13]=&quot;X&quot;;1;0);IF([.N13]=&quot;X&quot;;1;0);IF([.O13]=&quot;X&quot;;1;0))&gt;6;&quot;Ano&quot;;SUM(IF([.B13]=&quot;X&quot;;1;0);IF([.C13]=&quot;X&quot;;1;0);IF([.D13]=&quot;X&quot;;1;0);IF([.E13]=&quot;X&quot;;1;0);IF([.F13]=&quot;X&quot;;1;0);IF([.G13]=&quot;X&quot;;1;0);IF([.H13]=&quot;X&quot;;1;0);IF([.I13]=&quot;X&quot;;1;0);IF([.J13]=&quot;X&quot;;1;0);IF([.K13]=&quot;X&quot;;1;0);IF([.L13]=&quot;X&quot;;1;0);IF([.M13]=&quot;X&quot;;1;0);IF([.N13]=&quot;X&quot;;1;0);IF([.O13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Lauko Adam</text:p>
          </table:table-cell>
          <table:table-cell table:number-columns-repeated="10" table:style-name="ce1" office:value-type="string">
            <text:p>X</text:p>
          </table:table-cell>
          <table:table-cell table:number-columns-repeated="4" table:style-name="ce1"/>
          <table:table-cell table:style-name="ce1" table:formula="of:=IF(SUM(IF([.B14]=&quot;X&quot;;1;0);IF([.C14]=&quot;X&quot;;1;0);IF([.D14]=&quot;X&quot;;1;0);IF([.E14]=&quot;X&quot;;1;0);IF([.F14]=&quot;X&quot;;1;0);IF([.G14]=&quot;X&quot;;1;0);IF([.H14]=&quot;X&quot;;1;0);IF([.I14]=&quot;X&quot;;1;0);IF([.J14]=&quot;X&quot;;1;0);IF([.K14]=&quot;X&quot;;1;0);IF([.L14]=&quot;X&quot;;1;0);IF([.M14]=&quot;X&quot;;1;0);IF([.N14]=&quot;X&quot;;1;0);IF([.O14]=&quot;X&quot;;1;0))&gt;6;&quot;Ano&quot;;SUM(IF([.B14]=&quot;X&quot;;1;0);IF([.C14]=&quot;X&quot;;1;0);IF([.D14]=&quot;X&quot;;1;0);IF([.E14]=&quot;X&quot;;1;0);IF([.F14]=&quot;X&quot;;1;0);IF([.G14]=&quot;X&quot;;1;0);IF([.H14]=&quot;X&quot;;1;0);IF([.I14]=&quot;X&quot;;1;0);IF([.J14]=&quot;X&quot;;1;0);IF([.K14]=&quot;X&quot;;1;0);IF([.L14]=&quot;X&quot;;1;0);IF([.M14]=&quot;X&quot;;1;0);IF([.N14]=&quot;X&quot;;1;0);IF([.O14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Michalski Jakub</text:p>
          </table:table-cell>
          <table:table-cell table:number-columns-repeated="10" table:style-name="ce1" office:value-type="string">
            <text:p>X</text:p>
          </table:table-cell>
          <table:table-cell table:number-columns-repeated="4" table:style-name="ce1"/>
          <table:table-cell table:style-name="ce1" table:formula="of:=IF(SUM(IF([.B15]=&quot;X&quot;;1;0);IF([.C15]=&quot;X&quot;;1;0);IF([.D15]=&quot;X&quot;;1;0);IF([.E15]=&quot;X&quot;;1;0);IF([.F15]=&quot;X&quot;;1;0);IF([.G15]=&quot;X&quot;;1;0);IF([.H15]=&quot;X&quot;;1;0);IF([.I15]=&quot;X&quot;;1;0);IF([.J15]=&quot;X&quot;;1;0);IF([.K15]=&quot;X&quot;;1;0);IF([.L15]=&quot;X&quot;;1;0);IF([.M15]=&quot;X&quot;;1;0);IF([.N15]=&quot;X&quot;;1;0);IF([.O15]=&quot;X&quot;;1;0))&gt;6;&quot;Ano&quot;;SUM(IF([.B15]=&quot;X&quot;;1;0);IF([.C15]=&quot;X&quot;;1;0);IF([.D15]=&quot;X&quot;;1;0);IF([.E15]=&quot;X&quot;;1;0);IF([.F15]=&quot;X&quot;;1;0);IF([.G15]=&quot;X&quot;;1;0);IF([.H15]=&quot;X&quot;;1;0);IF([.I15]=&quot;X&quot;;1;0);IF([.J15]=&quot;X&quot;;1;0);IF([.K15]=&quot;X&quot;;1;0);IF([.L15]=&quot;X&quot;;1;0);IF([.M15]=&quot;X&quot;;1;0);IF([.N15]=&quot;X&quot;;1;0);IF([.O15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Strašlipka Jakub</text:p>
          </table:table-cell>
          <table:table-cell table:number-columns-repeated="8" table:style-name="ce1" office:value-type="string">
            <text:p>X</text:p>
          </table:table-cell>
          <table:table-cell table:style-name="ce1"/>
          <table:table-cell table:style-name="ce1" office:value-type="string">
            <text:p>X</text:p>
          </table:table-cell>
          <table:table-cell table:number-columns-repeated="4" table:style-name="ce1"/>
          <table:table-cell table:style-name="ce1" table:formula="of:=IF(SUM(IF([.B16]=&quot;X&quot;;1;0);IF([.C16]=&quot;X&quot;;1;0);IF([.D16]=&quot;X&quot;;1;0);IF([.E16]=&quot;X&quot;;1;0);IF([.F16]=&quot;X&quot;;1;0);IF([.G16]=&quot;X&quot;;1;0);IF([.H16]=&quot;X&quot;;1;0);IF([.I16]=&quot;X&quot;;1;0);IF([.J16]=&quot;X&quot;;1;0);IF([.K16]=&quot;X&quot;;1;0);IF([.L16]=&quot;X&quot;;1;0);IF([.M16]=&quot;X&quot;;1;0);IF([.N16]=&quot;X&quot;;1;0);IF([.O16]=&quot;X&quot;;1;0))&gt;6;&quot;Ano&quot;;SUM(IF([.B16]=&quot;X&quot;;1;0);IF([.C16]=&quot;X&quot;;1;0);IF([.D16]=&quot;X&quot;;1;0);IF([.E16]=&quot;X&quot;;1;0);IF([.F16]=&quot;X&quot;;1;0);IF([.G16]=&quot;X&quot;;1;0);IF([.H16]=&quot;X&quot;;1;0);IF([.I16]=&quot;X&quot;;1;0);IF([.J16]=&quot;X&quot;;1;0);IF([.K16]=&quot;X&quot;;1;0);IF([.L16]=&quot;X&quot;;1;0);IF([.M16]=&quot;X&quot;;1;0);IF([.N16]=&quot;X&quot;;1;0);IF([.O16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Symerská Pavlína</text:p>
          </table:table-cell>
          <table:table-cell table:number-columns-repeated="10" table:style-name="ce1" office:value-type="string">
            <text:p>X</text:p>
          </table:table-cell>
          <table:table-cell table:number-columns-repeated="4" table:style-name="ce1"/>
          <table:table-cell table:style-name="ce1" table:formula="of:=IF(SUM(IF([.B17]=&quot;X&quot;;1;0);IF([.C17]=&quot;X&quot;;1;0);IF([.D17]=&quot;X&quot;;1;0);IF([.E17]=&quot;X&quot;;1;0);IF([.F17]=&quot;X&quot;;1;0);IF([.G17]=&quot;X&quot;;1;0);IF([.H17]=&quot;X&quot;;1;0);IF([.I17]=&quot;X&quot;;1;0);IF([.J17]=&quot;X&quot;;1;0);IF([.K17]=&quot;X&quot;;1;0);IF([.L17]=&quot;X&quot;;1;0);IF([.M17]=&quot;X&quot;;1;0);IF([.N17]=&quot;X&quot;;1;0);IF([.O17]=&quot;X&quot;;1;0))&gt;6;&quot;Ano&quot;;SUM(IF([.B17]=&quot;X&quot;;1;0);IF([.C17]=&quot;X&quot;;1;0);IF([.D17]=&quot;X&quot;;1;0);IF([.E17]=&quot;X&quot;;1;0);IF([.F17]=&quot;X&quot;;1;0);IF([.G17]=&quot;X&quot;;1;0);IF([.H17]=&quot;X&quot;;1;0);IF([.I17]=&quot;X&quot;;1;0);IF([.J17]=&quot;X&quot;;1;0);IF([.K17]=&quot;X&quot;;1;0);IF([.L17]=&quot;X&quot;;1;0);IF([.M17]=&quot;X&quot;;1;0);IF([.N17]=&quot;X&quot;;1;0);IF([.O17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Šamaj Tomáš</text:p>
          </table:table-cell>
          <table:table-cell table:number-columns-repeated="10" table:style-name="ce1" office:value-type="string">
            <text:p>X</text:p>
          </table:table-cell>
          <table:table-cell table:number-columns-repeated="4" table:style-name="ce1"/>
          <table:table-cell table:style-name="ce1" table:formula="of:=IF(SUM(IF([.B18]=&quot;X&quot;;1;0);IF([.C18]=&quot;X&quot;;1;0);IF([.D18]=&quot;X&quot;;1;0);IF([.E18]=&quot;X&quot;;1;0);IF([.F18]=&quot;X&quot;;1;0);IF([.G18]=&quot;X&quot;;1;0);IF([.H18]=&quot;X&quot;;1;0);IF([.I18]=&quot;X&quot;;1;0);IF([.J18]=&quot;X&quot;;1;0);IF([.K18]=&quot;X&quot;;1;0);IF([.L18]=&quot;X&quot;;1;0);IF([.M18]=&quot;X&quot;;1;0);IF([.N18]=&quot;X&quot;;1;0);IF([.O18]=&quot;X&quot;;1;0))&gt;6;&quot;Ano&quot;;SUM(IF([.B18]=&quot;X&quot;;1;0);IF([.C18]=&quot;X&quot;;1;0);IF([.D18]=&quot;X&quot;;1;0);IF([.E18]=&quot;X&quot;;1;0);IF([.F18]=&quot;X&quot;;1;0);IF([.G18]=&quot;X&quot;;1;0);IF([.H18]=&quot;X&quot;;1;0);IF([.I18]=&quot;X&quot;;1;0);IF([.J18]=&quot;X&quot;;1;0);IF([.K18]=&quot;X&quot;;1;0);IF([.L18]=&quot;X&quot;;1;0);IF([.M18]=&quot;X&quot;;1;0);IF([.N18]=&quot;X&quot;;1;0);IF([.O18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Švancara Jan</text:p>
          </table:table-cell>
          <table:table-cell table:number-columns-repeated="10" table:style-name="ce1" office:value-type="string">
            <text:p>X</text:p>
          </table:table-cell>
          <table:table-cell table:number-columns-repeated="4" table:style-name="ce1"/>
          <table:table-cell table:style-name="ce1" table:formula="of:=IF(SUM(IF([.B19]=&quot;X&quot;;1;0);IF([.C19]=&quot;X&quot;;1;0);IF([.D19]=&quot;X&quot;;1;0);IF([.E19]=&quot;X&quot;;1;0);IF([.F19]=&quot;X&quot;;1;0);IF([.G19]=&quot;X&quot;;1;0);IF([.H19]=&quot;X&quot;;1;0);IF([.I19]=&quot;X&quot;;1;0);IF([.J19]=&quot;X&quot;;1;0);IF([.K19]=&quot;X&quot;;1;0);IF([.L19]=&quot;X&quot;;1;0);IF([.M19]=&quot;X&quot;;1;0);IF([.N19]=&quot;X&quot;;1;0);IF([.O19]=&quot;X&quot;;1;0))&gt;6;&quot;Ano&quot;;SUM(IF([.B19]=&quot;X&quot;;1;0);IF([.C19]=&quot;X&quot;;1;0);IF([.D19]=&quot;X&quot;;1;0);IF([.E19]=&quot;X&quot;;1;0);IF([.F19]=&quot;X&quot;;1;0);IF([.G19]=&quot;X&quot;;1;0);IF([.H19]=&quot;X&quot;;1;0);IF([.I19]=&quot;X&quot;;1;0);IF([.J19]=&quot;X&quot;;1;0);IF([.K19]=&quot;X&quot;;1;0);IF([.L19]=&quot;X&quot;;1;0);IF([.M19]=&quot;X&quot;;1;0);IF([.N19]=&quot;X&quot;;1;0);IF([.O19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Tonarová Eliška</text:p>
          </table:table-cell>
          <table:table-cell table:number-columns-repeated="10" table:style-name="ce1" office:value-type="string">
            <text:p>X</text:p>
          </table:table-cell>
          <table:table-cell table:number-columns-repeated="4" table:style-name="ce1"/>
          <table:table-cell table:style-name="ce1" table:formula="of:=IF(SUM(IF([.B20]=&quot;X&quot;;1;0);IF([.C20]=&quot;X&quot;;1;0);IF([.D20]=&quot;X&quot;;1;0);IF([.E20]=&quot;X&quot;;1;0);IF([.F20]=&quot;X&quot;;1;0);IF([.G20]=&quot;X&quot;;1;0);IF([.H20]=&quot;X&quot;;1;0);IF([.I20]=&quot;X&quot;;1;0);IF([.J20]=&quot;X&quot;;1;0);IF([.K20]=&quot;X&quot;;1;0);IF([.L20]=&quot;X&quot;;1;0);IF([.M20]=&quot;X&quot;;1;0);IF([.N20]=&quot;X&quot;;1;0);IF([.O20]=&quot;X&quot;;1;0))&gt;6;&quot;Ano&quot;;SUM(IF([.B20]=&quot;X&quot;;1;0);IF([.C20]=&quot;X&quot;;1;0);IF([.D20]=&quot;X&quot;;1;0);IF([.E20]=&quot;X&quot;;1;0);IF([.F20]=&quot;X&quot;;1;0);IF([.G20]=&quot;X&quot;;1;0);IF([.H20]=&quot;X&quot;;1;0);IF([.I20]=&quot;X&quot;;1;0);IF([.J20]=&quot;X&quot;;1;0);IF([.K20]=&quot;X&quot;;1;0);IF([.L20]=&quot;X&quot;;1;0);IF([.M20]=&quot;X&quot;;1;0);IF([.N20]=&quot;X&quot;;1;0);IF([.O20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Tor Michael</text:p>
          </table:table-cell>
          <table:table-cell table:number-columns-repeated="10" table:style-name="ce1" office:value-type="string">
            <text:p>X</text:p>
          </table:table-cell>
          <table:table-cell table:number-columns-repeated="4" table:style-name="ce1"/>
          <table:table-cell table:style-name="ce1" table:formula="of:=IF(SUM(IF([.B21]=&quot;X&quot;;1;0);IF([.C21]=&quot;X&quot;;1;0);IF([.D21]=&quot;X&quot;;1;0);IF([.E21]=&quot;X&quot;;1;0);IF([.F21]=&quot;X&quot;;1;0);IF([.G21]=&quot;X&quot;;1;0);IF([.H21]=&quot;X&quot;;1;0);IF([.I21]=&quot;X&quot;;1;0);IF([.J21]=&quot;X&quot;;1;0);IF([.K21]=&quot;X&quot;;1;0);IF([.L21]=&quot;X&quot;;1;0);IF([.M21]=&quot;X&quot;;1;0);IF([.N21]=&quot;X&quot;;1;0);IF([.O21]=&quot;X&quot;;1;0))&gt;6;&quot;Ano&quot;;SUM(IF([.B21]=&quot;X&quot;;1;0);IF([.C21]=&quot;X&quot;;1;0);IF([.D21]=&quot;X&quot;;1;0);IF([.E21]=&quot;X&quot;;1;0);IF([.F21]=&quot;X&quot;;1;0);IF([.G21]=&quot;X&quot;;1;0);IF([.H21]=&quot;X&quot;;1;0);IF([.I21]=&quot;X&quot;;1;0);IF([.J21]=&quot;X&quot;;1;0);IF([.K21]=&quot;X&quot;;1;0);IF([.L21]=&quot;X&quot;;1;0);IF([.M21]=&quot;X&quot;;1;0);IF([.N21]=&quot;X&quot;;1;0);IF([.O21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Vacek Jaroslav</text:p>
          </table:table-cell>
          <table:table-cell table:number-columns-repeated="14" table:style-name="ce1"/>
          <table:table-cell table:style-name="ce1" table:formula="of:=IF(SUM(IF([.B22]=&quot;X&quot;;1;0);IF([.C22]=&quot;X&quot;;1;0);IF([.D22]=&quot;X&quot;;1;0);IF([.E22]=&quot;X&quot;;1;0);IF([.F22]=&quot;X&quot;;1;0);IF([.G22]=&quot;X&quot;;1;0);IF([.H22]=&quot;X&quot;;1;0);IF([.I22]=&quot;X&quot;;1;0);IF([.J22]=&quot;X&quot;;1;0);IF([.K22]=&quot;X&quot;;1;0);IF([.L22]=&quot;X&quot;;1;0);IF([.M22]=&quot;X&quot;;1;0);IF([.N22]=&quot;X&quot;;1;0);IF([.O22]=&quot;X&quot;;1;0))&gt;6;&quot;Ano&quot;;SUM(IF([.B22]=&quot;X&quot;;1;0);IF([.C22]=&quot;X&quot;;1;0);IF([.D22]=&quot;X&quot;;1;0);IF([.E22]=&quot;X&quot;;1;0);IF([.F22]=&quot;X&quot;;1;0);IF([.G22]=&quot;X&quot;;1;0);IF([.H22]=&quot;X&quot;;1;0);IF([.I22]=&quot;X&quot;;1;0);IF([.J22]=&quot;X&quot;;1;0);IF([.K22]=&quot;X&quot;;1;0);IF([.L22]=&quot;X&quot;;1;0);IF([.M22]=&quot;X&quot;;1;0);IF([.N22]=&quot;X&quot;;1;0);IF([.O22]=&quot;X&quot;;1;0)))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Vorel Lukáš</text:p>
          </table:table-cell>
          <table:table-cell table:number-columns-repeated="10" table:style-name="ce1" office:value-type="string">
            <text:p>X</text:p>
          </table:table-cell>
          <table:table-cell table:number-columns-repeated="4" table:style-name="ce1"/>
          <table:table-cell table:style-name="ce1" table:formula="of:=IF(SUM(IF([.B23]=&quot;X&quot;;1;0);IF([.C23]=&quot;X&quot;;1;0);IF([.D23]=&quot;X&quot;;1;0);IF([.E23]=&quot;X&quot;;1;0);IF([.F23]=&quot;X&quot;;1;0);IF([.G23]=&quot;X&quot;;1;0);IF([.H23]=&quot;X&quot;;1;0);IF([.I23]=&quot;X&quot;;1;0);IF([.J23]=&quot;X&quot;;1;0);IF([.K23]=&quot;X&quot;;1;0);IF([.L23]=&quot;X&quot;;1;0);IF([.M23]=&quot;X&quot;;1;0);IF([.N23]=&quot;X&quot;;1;0);IF([.O23]=&quot;X&quot;;1;0))&gt;6;&quot;Ano&quot;;SUM(IF([.B23]=&quot;X&quot;;1;0);IF([.C23]=&quot;X&quot;;1;0);IF([.D23]=&quot;X&quot;;1;0);IF([.E23]=&quot;X&quot;;1;0);IF([.F23]=&quot;X&quot;;1;0);IF([.G23]=&quot;X&quot;;1;0);IF([.H23]=&quot;X&quot;;1;0);IF([.I23]=&quot;X&quot;;1;0);IF([.J23]=&quot;X&quot;;1;0);IF([.K23]=&quot;X&quot;;1;0);IF([.L23]=&quot;X&quot;;1;0);IF([.M23]=&quot;X&quot;;1;0);IF([.N23]=&quot;X&quot;;1;0);IF([.O23]=&quot;X&quot;;1;0)))" office:value-type="string" office:string-value="Ano">
            <text:p>Ano</text:p>
          </table:table-cell>
        </table:table-row>
        <table:table-row table:style-name="ro1" table:number-rows-repeated="7">
          <table:table-cell table:number-columns-repeated="16"/>
        </table:table-row>
        <table:table-row table:style-name="ro1" table:number-rows-repeated="22">
          <table:table-cell table:style-name="Default"/>
          <table:table-cell table:number-columns-repeated="15"/>
        </table:table-row>
        <table:table-row table:style-name="ro1" table:number-rows-repeated="1048523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3">23.04.2021</text:date>, <text:time>13:00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8M49S</meta:editing-duration>
    <meta:editing-cycles>32</meta:editing-cycles>
    <meta:generator>OpenOffice/4.1.6$Win32 OpenOffice.org_project/416m1$Build-9790</meta:generator>
    <dc:date>2021-04-23T13:00:16.67</dc:date>
    <dc:creator>Vaclav Vlasak</dc:creator>
    <meta:document-statistic meta:table-count="3" meta:cell-count="368" meta:object-count="0"/>
    <meta:user-defined meta:name="Info 1"/>
    <meta:user-defined meta:name="Info 2"/>
    <meta:user-defined meta:name="Info 3"/>
    <meta:user-defined meta:name="Info 4"/>
  </office:meta>
</office:document-meta>
</file>